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00B050"/>
    </style:style>
    <style:style style:name="ce34" style:family="table-cell" style:parent-style-name="Default" style:data-style-name="N0">
      <style:table-cell-properties fo:border="thin solid #000000" style:vertical-align="top" fo:background-color="#00B05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13">
            <text:p>P r e h l á s e n i e <text:s text:c="2"/>o b c e / m e s t a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4">
            <text:p>pre určenie úrovne vytriedenia komunálneho odpadu a platenia poplatku za komunálne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odpady v zmysle Prílohy č. 1 Tabuľka č.1 k Nariadeniu vlády SR č. 330/2018 Z.z. k zákonu č.<text:s/>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2">
            <text:p>329/2018 Z.z. o poplatkoch za uloženie odpadov a o zmene a doplnení zákona č. 587/2004<text:s text:c="2"/>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Z.z. o Environmentálnom fonde a o zmene a doplnení niektorých zákonov v znení<text:s/></text:p>
          </table:table-cell>
          <table:table-cell table:number-columns-repeated="9" table:style-name="ce4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neskorších predpisov.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2" table:style-name="ce1"/>
          <table:table-cell table:number-columns-spanned="5" table:number-rows-spanned="1" table:style-name="ce15"/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14">
            <text:p>Dole podpísaná</text:p>
          </table:table-cell>
          <table:covered-table-cell table:number-columns-repeated="3"/>
          <table:table-cell office:value-type="string" table:number-columns-spanned="5" table:number-rows-spanned="1" table:style-name="ce16">
            <text:p>Mgr. Gabriela Sarvašová</text:p>
          </table:table-cell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14">
            <text:p>ako štatutárny zástupca obce/<text:span text:style-name="T2">mesta</text:span><text:s/></text:p>
          </table:table-cell>
          <table:covered-table-cell table:number-columns-repeated="3"/>
          <table:table-cell office:value-type="string" table:number-columns-spanned="7" table:number-rows-spanned="1" table:style-name="ce16">
            <text:p>Vyšný Slavkov, Vyšný Slavkov 30, 053 73 p. Brutovce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14">
            <text:p>týmto prehlasujem, že obec/<text:span text:style-name="T2">mesto</text:span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17">
            <text:p>Vyšný Slavkov</text:p>
          </table:table-cell>
          <table:covered-table-cell table:number-columns-repeated="3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8">
            <text:p>sa zaraďuje do príslušnej sadzby za rok 2026, v zmysle výpočtu podľa Prílohy č.2 k zákonu č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">
            <text:p>329/2018 Z.z., za účelom platenia poplatku za uloženie odpadu na skládku odpadov: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9">
            <text:p>Položka</text:p>
          </table:table-cell>
          <table:table-cell office:value-type="string" table:number-columns-spanned="6" table:number-rows-spanned="1" table:style-name="ce20">
            <text:p>Úroveň vytriedenia</text:p>
          </table:table-cell>
          <table:covered-table-cell table:number-columns-repeated="5"/>
          <table:table-cell office:value-type="string" table:style-name="ce5">
            <text:p><text:s text:c="3"/>Sadzba za príslušný rok v eurách x t</text:p>
          </table:table-cell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5">
          <table:covered-table-cell/>
          <table:table-cell office:value-type="string" table:number-columns-spanned="6" table:number-rows-spanned="1" table:style-name="ce21">
            <text:p>komunálneho odpadu x(%)<text:s/></text:p>
          </table:table-cell>
          <table:covered-table-cell table:number-columns-repeated="5"/>
          <table:table-cell office:value-type="float" office:value="2026" table:number-columns-spanned="4" table:number-rows-spanned="1" table:style-name="ce22">
            <text:p>2026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5" table:number-rows-spanned="1" table:style-name="ce23">
            <text:p>X ≤ 10</text:p>
          </table:table-cell>
          <table:covered-table-cell table:number-columns-repeated="4"/>
          <table:table-cell table:style-name="ce1"/>
          <table:table-cell office:value-type="float" office:value="33" table:number-columns-spanned="4" table:number-rows-spanned="1" table:style-name="ce24">
            <text:p>33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5" table:number-rows-spanned="1" table:style-name="ce23">
            <text:p>10 &lt; X ≤ 20</text:p>
          </table:table-cell>
          <table:covered-table-cell table:number-columns-repeated="4"/>
          <table:table-cell table:style-name="ce1"/>
          <table:table-cell office:value-type="float" office:value="30" table:number-columns-spanned="4" table:number-rows-spanned="1" table:style-name="ce24">
            <text:p>30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number-columns-spanned="5" table:number-rows-spanned="1" table:style-name="ce23">
            <text:p>20 &lt; X ≤ 30</text:p>
          </table:table-cell>
          <table:covered-table-cell table:number-columns-repeated="4"/>
          <table:table-cell table:style-name="ce1"/>
          <table:table-cell office:value-type="float" office:value="27" table:number-columns-spanned="4" table:number-rows-spanned="1" table:style-name="ce24">
            <text:p>27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5" table:number-rows-spanned="1" table:style-name="ce25">
            <text:p>30 &lt; X ≤ 40</text:p>
          </table:table-cell>
          <table:covered-table-cell table:number-columns-repeated="4"/>
          <table:table-cell table:style-name="ce11"/>
          <table:table-cell office:value-type="float" office:value="22" table:number-columns-spanned="4" table:number-rows-spanned="1" table:style-name="ce26">
            <text:p>22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number-columns-spanned="5" table:number-rows-spanned="1" table:style-name="ce25">
            <text:p>40 &lt; X ≤ 50</text:p>
          </table:table-cell>
          <table:covered-table-cell table:number-columns-repeated="4"/>
          <table:table-cell table:style-name="ce12"/>
          <table:table-cell office:value-type="float" office:value="18" table:number-columns-spanned="4" table:number-rows-spanned="1" table:style-name="ce26">
            <text:p>18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number-columns-spanned="5" table:number-rows-spanned="1" table:style-name="ce23">
            <text:p>50 &lt; X ≤ 60</text:p>
          </table:table-cell>
          <table:covered-table-cell table:number-columns-repeated="4"/>
          <table:table-cell table:style-name="ce1"/>
          <table:table-cell office:value-type="float" office:value="15" table:number-columns-spanned="4" table:number-rows-spanned="1" table:style-name="ce24">
            <text:p>15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number-columns-spanned="5" table:number-rows-spanned="1" table:style-name="ce32">
            <text:p><text:s/>X ˃60</text:p>
          </table:table-cell>
          <table:covered-table-cell table:number-columns-repeated="4"/>
          <table:table-cell table:style-name="ce33"/>
          <table:table-cell office:value-type="float" office:value="11" table:number-columns-spanned="4" table:number-rows-spanned="1" table:style-name="ce34">
            <text:p>1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spanned="10" table:number-rows-spanned="1" table:style-name="ce15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5">
            <text:p>Prípadnú zmenu skutočností deklarovaných v tomto prehlásení, obec/mesto bezodkladne oznámi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spoločnosti do 28.02.2026, s ktorou má uzatvorenú zmluvu na nakladanie s odpadom.<text:s/>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Vo Vyšnom Slavove, dňa 23.02.2026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8" table:number-rows-spanned="1" table:style-name="ce28">
            <text:p><text:s text:c="20"/>Mgr. Gabriela Sarvašová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1" table:style-name="ce29">
            <text:p>meno a podpis starostky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1" table:style-name="ce30">
            <text:p>pečiatka obce</text:p>
          </table:table-cell>
          <table:covered-table-cell table:number-columns-repeated="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Katarina Krajciova</meta:initial-creator>
    <dc:creator>Obec Vyšný SLavkov</dc:creator>
    <meta:creation-date>2020-02-11T12:13:20Z</meta:creation-date>
    <dc:date>2026-02-23T13:17:44Z</dc:date>
    <meta:print-date>2024-02-20T13:47:08Z</meta:print-date>
  </office:meta>
</office:document-meta>
</file>